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Pictures/20000011000000DD000000DDB1B86C74.svm" manifest:media-type="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Object1" text:anchor-type="paragraph" svg:width="6.2992in" svg:height="3.5429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4T13:21:26</meta:creation-date>
    <dc:date>2014-03-04T13:34:20</dc:date>
    <meta:editing-duration>P0D</meta:editing-duration>
    <meta:editing-cycles>1</meta:editing-cycles>
    <meta:generator>LibreOffice/3.5$Linux_X86_64 LibreOffice_project/350m1$Build-2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1cm" chart:symbol-height="0.1cm" chart:link-data-style-to-source="false">
        <chart:symbol-image xlink:href="Pictures/20000011000000DD000000DDB1B86C74.svm" xlink:type="simple" xlink:actuate="onLoad"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15cm" chart:symbol-height="0.15cm" chart:link-data-style-to-source="fals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scatter" chart:style-name="ch1">
        <chart:legend svg:x="10.854cm" svg:y="2.089cm" style:legend-expansion="custom" chartooo:width="2.449cm" chartooo:height="1.095cm" style:legend-expansion-aspect-ratio="2.2365296803653" chart:style-name="ch2"/>
        <chart:plot-area chart:style-name="ch3" chart:data-source-has-labels="both" svg:x="1.289cm" svg:y="0.619cm" svg:width="12.983cm" svg:height="7.54cm">
          <chartooo:coordinate-region svg:x="2.308cm" svg:y="0.818cm" svg:width="11.87cm" svg:height="7.142cm"/>
          <chart:axis chart:dimension="x" chart:name="primary-x" chart:style-name="ch4" chartooo:axis-type="auto">
            <chart:title svg:x="3.807cm" svg:y="8.338cm" chart:style-name="ch5">
              <text:p>Distance between Hg and Graphene layer (Angstrong)</text:p>
            </chart:title>
            <chart:categories table:cell-range-address="local-table.$A$2:.$A$74"/>
          </chart:axis>
          <chart:axis chart:dimension="y" chart:name="primary-y" chart:style-name="ch4">
            <chart:title svg:x="0.41cm" svg:y="5.293cm" chart:style-name="ch6">
              <text:p>Energy /Ry)</text:p>
            </chart:title>
            <chart:grid chart:style-name="ch7" chart:class="major"/>
          </chart:axis>
          <chart:series chart:style-name="ch8" chart:values-cell-range-address="local-table.$C$2:.$C$74" chart:label-cell-address="local-table.$C$1" chart:class="chart:scatter">
            <chart:domain table:cell-range-address="local-table.$B$2:.$B$74"/>
            <chart:data-point chart:repeated="73"/>
          </chart:series>
          <chart:series chart:style-name="ch9" chart:values-cell-range-address="local-table.$D$2:.$D$74" chart:label-cell-address="local-table.$D$1" chart:class="chart:scatter">
            <chart:data-point chart:repeated="7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Wien2k v13</text:p>
                <text:list>
                  <text:list-item>
                    <text:p>Wien2k v13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Wien2k v12</text:p>
                <text:list>
                  <text:list-item>
                    <text:p>Wien2k v12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.06">
                <text:p>3.06</text:p>
              </table:table-cell>
              <table:table-cell office:value-type="float" office:value="NaN">
                <text:p>NaN</text:p>
              </table:table-cell>
              <table:table-cell office:value-type="float" office:value="-0.391101">
                <text:p>-0.39110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07">
                <text:p>3.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08">
                <text:p>3.08</text:p>
              </table:table-cell>
              <table:table-cell office:value-type="float" office:value="NaN">
                <text:p>NaN</text:p>
              </table:table-cell>
              <table:table-cell office:value-type="float" office:value="-0.391709">
                <text:p>-0.3917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09">
                <text:p>3.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1">
                <text:p>3.1</text:p>
              </table:table-cell>
              <table:table-cell office:value-type="float" office:value="-0.385243">
                <text:p>-0.385243</text:p>
              </table:table-cell>
              <table:table-cell office:value-type="float" office:value="-0.392282">
                <text:p>-0.39228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11">
                <text:p>3.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12">
                <text:p>3.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13">
                <text:p>3.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14">
                <text:p>3.14</text:p>
              </table:table-cell>
              <table:table-cell office:value-type="float" office:value="NaN">
                <text:p>NaN</text:p>
              </table:table-cell>
              <table:table-cell office:value-type="float" office:value="-0.393325">
                <text:p>-0.3933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15">
                <text:p>3.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16">
                <text:p>3.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17">
                <text:p>3.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18">
                <text:p>3.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2">
                <text:p>3.2</text:p>
              </table:table-cell>
              <table:table-cell office:value-type="float" office:value="-0.38762">
                <text:p>-0.38762</text:p>
              </table:table-cell>
              <table:table-cell office:value-type="float" office:value="-0.39465">
                <text:p>-0.3946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22">
                <text:p>3.22</text:p>
              </table:table-cell>
              <table:table-cell office:value-type="float" office:value="NaN">
                <text:p>NaN</text:p>
              </table:table-cell>
              <table:table-cell office:value-type="float" office:value="-0.395039">
                <text:p>-0.39503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24">
                <text:p>3.24</text:p>
              </table:table-cell>
              <table:table-cell office:value-type="float" office:value="-0.388365">
                <text:p>-0.388365</text:p>
              </table:table-cell>
              <table:table-cell office:value-type="float" office:value="-0.395404">
                <text:p>-0.39540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26">
                <text:p>3.26</text:p>
              </table:table-cell>
              <table:table-cell office:value-type="float" office:value="NaN">
                <text:p>NaN</text:p>
              </table:table-cell>
              <table:table-cell office:value-type="float" office:value="-0.395744">
                <text:p>-0.39574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28">
                <text:p>3.28</text:p>
              </table:table-cell>
              <table:table-cell office:value-type="float" office:value="-0.389006">
                <text:p>-0.389006</text:p>
              </table:table-cell>
              <table:table-cell office:value-type="float" office:value="-0.396038">
                <text:p>-0.39603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3">
                <text:p>3.3</text:p>
              </table:table-cell>
              <table:table-cell office:value-type="float" office:value="NaN">
                <text:p>NaN</text:p>
              </table:table-cell>
              <table:table-cell office:value-type="float" office:value="-0.396336">
                <text:p>-0.39633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32">
                <text:p>3.32</text:p>
              </table:table-cell>
              <table:table-cell office:value-type="float" office:value="-0.389572">
                <text:p>-0.389572</text:p>
              </table:table-cell>
              <table:table-cell office:value-type="float" office:value="-0.396613">
                <text:p>-0.39661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.34">
                <text:p>3.34</text:p>
              </table:table-cell>
              <table:table-cell office:value-type="float" office:value="NaN">
                <text:p>NaN</text:p>
              </table:table-cell>
              <table:table-cell office:value-type="float" office:value="-0.396868">
                <text:p>-0.39686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.36">
                <text:p>3.36</text:p>
              </table:table-cell>
              <table:table-cell office:value-type="float" office:value="-0.390071">
                <text:p>-0.390071</text:p>
              </table:table-cell>
              <table:table-cell office:value-type="float" office:value="-0.397107">
                <text:p>-0.39710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.38">
                <text:p>3.38</text:p>
              </table:table-cell>
              <table:table-cell office:value-type="float" office:value="NaN">
                <text:p>NaN</text:p>
              </table:table-cell>
              <table:table-cell office:value-type="float" office:value="-0.39733">
                <text:p>-0.3973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.4">
                <text:p>3.4</text:p>
              </table:table-cell>
              <table:table-cell office:value-type="float" office:value="-0.390495">
                <text:p>-0.390495</text:p>
              </table:table-cell>
              <table:table-cell office:value-type="float" office:value="-0.397535">
                <text:p>-0.39753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.44">
                <text:p>3.44</text:p>
              </table:table-cell>
              <table:table-cell office:value-type="float" office:value="-0.390863">
                <text:p>-0.390863</text:p>
              </table:table-cell>
              <table:table-cell office:value-type="float" office:value="-0.3979038">
                <text:p>-0.397903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.48">
                <text:p>3.48</text:p>
              </table:table-cell>
              <table:table-cell office:value-type="float" office:value="-0.391186">
                <text:p>-0.391186</text:p>
              </table:table-cell>
              <table:table-cell office:value-type="float" office:value="-0.398219">
                <text:p>-0.39821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.56">
                <text:p>3.56</text:p>
              </table:table-cell>
              <table:table-cell office:value-type="float" office:value="-0.391682">
                <text:p>-0.391682</text:p>
              </table:table-cell>
              <table:table-cell office:value-type="float" office:value="-0.398486">
                <text:p>-0.39848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.6">
                <text:p>3.6</text:p>
              </table:table-cell>
              <table:table-cell office:value-type="float" office:value="-0.391884">
                <text:p>-0.391884</text:p>
              </table:table-cell>
              <table:table-cell office:value-type="float" office:value="-0.39892">
                <text:p>-0.3989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.64">
                <text:p>3.64</text:p>
              </table:table-cell>
              <table:table-cell office:value-type="float" office:value="NaN">
                <text:p>NaN</text:p>
              </table:table-cell>
              <table:table-cell office:value-type="float" office:value="-0.399084">
                <text:p>-0.39908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68">
                <text:p>3.68</text:p>
              </table:table-cell>
              <table:table-cell office:value-type="float" office:value="NaN">
                <text:p>NaN</text:p>
              </table:table-cell>
              <table:table-cell office:value-type="float" office:value="-0.399218">
                <text:p>-0.39921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72">
                <text:p>3.72</text:p>
              </table:table-cell>
              <table:table-cell office:value-type="float" office:value="-0.392286">
                <text:p>-0.3922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76">
                <text:p>3.76</text:p>
              </table:table-cell>
              <table:table-cell office:value-type="float" office:value="-0.392374">
                <text:p>-0.3923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8">
                <text:p>3.8</text:p>
              </table:table-cell>
              <table:table-cell office:value-type="float" office:value="-0.392438">
                <text:p>-0.3924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84">
                <text:p>3.84</text:p>
              </table:table-cell>
              <table:table-cell office:value-type="float" office:value="-0.392489">
                <text:p>-0.3924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88">
                <text:p>3.88</text:p>
              </table:table-cell>
              <table:table-cell office:value-type="float" office:value="-0.392538">
                <text:p>-0.3925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92">
                <text:p>3.92</text:p>
              </table:table-cell>
              <table:table-cell office:value-type="float" office:value="-0.392572">
                <text:p>-0.3925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96">
                <text:p>3.96</text:p>
              </table:table-cell>
              <table:table-cell office:value-type="float" office:value="-0.392583">
                <text:p>-0.3925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">
                <text:p>4</text:p>
              </table:table-cell>
              <table:table-cell office:value-type="float" office:value="-0.392601">
                <text:p>-0.3926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.04">
                <text:p>4.04</text:p>
              </table:table-cell>
              <table:table-cell office:value-type="float" office:value="-0.392593">
                <text:p>-0.3925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.08">
                <text:p>4.08</text:p>
              </table:table-cell>
              <table:table-cell office:value-type="float" office:value="-0.392586">
                <text:p>-0.3925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12">
                <text:p>4.12</text:p>
              </table:table-cell>
              <table:table-cell office:value-type="float" office:value="-0.39258">
                <text:p>-0.392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16">
                <text:p>4.16</text:p>
              </table:table-cell>
              <table:table-cell office:value-type="float" office:value="-0.392564">
                <text:p>-0.3925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2">
                <text:p>4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24">
                <text:p>4.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28">
                <text:p>4.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32">
                <text:p>4.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36">
                <text:p>4.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4">
                <text:p>4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44">
                <text:p>4.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6.7">
                <text:p>6.7</text:p>
              </table:table-cell>
              <table:table-cell office:value-type="float" office:value="-0.398389">
                <text:p>-0.398389</text:p>
              </table:table-cell>
              <table:table-cell office:value-type="float" office:value="-0.398321">
                <text:p>-0.3983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