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text-properties officeooo:rsid="00147812" officeooo:paragraph-rsid="0014781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PURE STRUCTUE</text:p>
      <text:p text:style-name="P1">a3 <text:s text:c="75"/></text:p>
      <text:p text:style-name="P1">R <text:s text:c="27"/>5166_R-3m <text:s text:c="10"/></text:p>
      <text:p text:style-name="P1"><text:s text:c="13"/>RELA</text:p>
      <text:p text:style-name="P1"><text:s text:c="2"/>9.918609 <text:s/>9.918609 35.287815 90.000000 90.000000120.000000</text:p>
      <text:p text:style-name="P1">ATOM <text:s/>-1: X=0.00000000 Y=0.00000000 Z=0.00000000</text:p>
      <text:p text:style-name="P1"><text:s text:c="10"/>MULT= 1 <text:s text:c="9"/>ISPLIT= 4</text:p>
      <text:p text:style-name="P1">Ca1 <text:s text:c="7"/>NPT= <text:s/>781 <text:s/>R0=0.00005000 RMT= <text:s text:c="3"/>2.0000 <text:s text:c="2"/>Z: <text:s/>20.00000</text:p>
      <text:p text:style-name="P1">LOCAL ROT MATRIX: <text:s text:c="3"/>1.0000000 0.0000000 0.0000000</text:p>
      <text:p text:style-name="P1"><text:s text:c="21"/>0.0000000 1.0000000 0.0000000</text:p>
      <text:p text:style-name="P1"><text:s text:c="21"/>0.0000000 0.0000000 1.0000000</text:p>
      <text:p text:style-name="P1">ATOM <text:s/>-2: X=0.20315006 Y=0.20315006 Z=0.20315006</text:p>
      <text:p text:style-name="P1"><text:s text:c="10"/>MULT= 2 <text:s text:c="9"/>ISPLIT= 4</text:p>
      <text:p text:style-name="P1"><text:s text:c="6"/>-2: X=0.79684994 Y=0.79684994 Z=0.79684994</text:p>
      <text:p text:style-name="P1">Ca2 <text:s text:c="7"/>NPT= <text:s/>781 <text:s/>R0=0.00005000 RMT= <text:s text:c="3"/>2.0000 <text:s text:c="2"/>Z: <text:s/>20.00000</text:p>
      <text:p text:style-name="P1">LOCAL ROT MATRIX: <text:s text:c="3"/>1.0000000 0.0000000 0.0000000</text:p>
      <text:p text:style-name="P1"><text:s text:c="21"/>0.0000000 1.0000000 0.0000000</text:p>
      <text:p text:style-name="P1"><text:s text:c="21"/>0.0000000 0.0000000 1.0000000</text:p>
      <text:p text:style-name="P1">ATOM <text:s/>-3: X=0.40532944 Y=0.40532944 Z=0.40532944</text:p>
      <text:p text:style-name="P1"><text:s text:c="10"/>MULT= 2 <text:s text:c="9"/>ISPLIT= 4</text:p>
      <text:p text:style-name="P1"><text:s text:c="6"/>-3: X=0.59467056 Y=0.59467056 Z=0.59467056</text:p>
      <text:p text:style-name="P1">P 1 <text:s text:c="7"/>NPT= <text:s/>781 <text:s/>R0=0.00010000 RMT= <text:s text:c="3"/>1.7000 <text:s text:c="2"/>Z: <text:s/>15.00000</text:p>
      <text:p text:style-name="P1">LOCAL ROT MATRIX: <text:s text:c="3"/>1.0000000 0.0000000 0.0000000</text:p>
      <text:p text:style-name="P1"><text:s text:c="21"/>0.0000000 1.0000000 0.0000000</text:p>
      <text:p text:style-name="P1"><text:s text:c="21"/>0.0000000 0.0000000 1.0000000</text:p>
      <text:p text:style-name="P1">ATOM <text:s/>-4: X=0.32256560 Y=0.32256560 Z=0.32256560</text:p>
      <text:p text:style-name="P1"><text:s text:c="10"/>MULT= 2 <text:s text:c="9"/>ISPLIT= 4</text:p>
      <text:p text:style-name="P1"><text:s text:c="6"/>-4: X=0.67743440 Y=0.67743440 Z=0.67743440</text:p>
      <text:p text:style-name="P1">O 1 <text:s text:c="7"/>NPT= <text:s/>781 <text:s/>R0=0.00010000 RMT= <text:s text:c="3"/>1.0000 <text:s text:c="2"/>Z: <text:s text:c="2"/>8.00000</text:p>
      <text:p text:style-name="P1">LOCAL ROT MATRIX: <text:s text:c="3"/>1.0000000 0.0000000 0.0000000</text:p>
      <text:p text:style-name="P1"><text:s text:c="21"/>0.0000000 1.0000000 0.0000000</text:p>
      <text:p text:style-name="P1"><text:s text:c="21"/>0.0000000 0.0000000 1.0000000</text:p>
      <text:p text:style-name="P1">ATOM <text:s/>-5: X=0.27060511 Y=0.27060511 Z=0.75834539</text:p>
      <text:p text:style-name="P1"><text:s text:c="10"/>MULT= 6 <text:s text:c="9"/>ISPLIT= 8</text:p>
      <text:p text:style-name="P1"><text:s text:c="6"/>-5: X=0.72939489 Y=0.72939489 Z=0.24165461</text:p>
      <text:p text:style-name="P1"><text:s text:c="6"/>-5: X=0.27060511 Y=0.75834539 Z=0.27060511</text:p>
      <text:p text:style-name="P1"><text:s text:c="6"/>-5: X=0.72939489 Y=0.24165461 Z=0.72939489</text:p>
      <text:p text:style-name="P1"><text:s text:c="6"/>-5: X=0.75834539 Y=0.27060511 Z=0.27060511</text:p>
      <text:p text:style-name="P1"><text:s text:c="6"/>-5: X=0.24165461 Y=0.72939489 Z=0.72939489</text:p>
      <text:p text:style-name="P1">O 2 <text:s text:c="7"/>NPT= <text:s/>781 <text:s/>R0=0.00010000 RMT= <text:s text:c="3"/>1.0000 <text:s text:c="2"/>Z: <text:s text:c="2"/>8.00000</text:p>
      <text:p text:style-name="P1">LOCAL ROT MATRIX: <text:s text:c="3"/>0.0000000 1.0000000 0.0000000</text:p>
      <text:p text:style-name="P1"><text:s text:c="21"/>0.0000000 0.0000000 1.0000000</text:p>
      <text:p text:style-name="P1"><text:s text:c="21"/>1.0000000 0.0000000 0.0000000</text:p>
      <text:p text:style-name="P1"><text:s text:c="2"/>12 <text:s text:c="5"/>NUMBER OF SYMMETRY OPERATIONS</text:p>
      <text:p text:style-name="P1"><text:s/>1 0 0 0.00000000</text:p>
      <text:p text:style-name="P1"><text:s/>0 1 0 0.00000000</text:p>
      <text:p text:style-name="P1"><text:s/>0 0 1 0.00000000</text:p>
      <text:p text:style-name="P1"><text:s text:c="3"/>1</text:p>
      <text:p text:style-name="P1"><text:s/>0 0 1 0.00000000</text:p>
      <text:p text:style-name="P1"><text:soft-page-break/><text:s/>1 0 0 0.00000000</text:p>
      <text:p text:style-name="P1"><text:s/>0 1 0 0.00000000</text:p>
      <text:p text:style-name="P1"><text:s text:c="3"/>2</text:p>
      <text:p text:style-name="P1"><text:s/>0 1 0 0.00000000</text:p>
      <text:p text:style-name="P1"><text:s/>0 0 1 0.00000000</text:p>
      <text:p text:style-name="P1"><text:s/>1 0 0 0.00000000</text:p>
      <text:p text:style-name="P1"><text:s text:c="3"/>3</text:p>
      <text:p text:style-name="P1"><text:s/>0-1 0 0.00000000</text:p>
      <text:p text:style-name="P1">-1 0 0 0.00000000</text:p>
      <text:p text:style-name="P1"><text:s/>0 0-1 0.00000000</text:p>
      <text:p text:style-name="P1"><text:s text:c="3"/>4</text:p>
      <text:p text:style-name="P1">-1 0 0 0.00000000</text:p>
      <text:p text:style-name="P1"><text:s/>0 0-1 0.00000000</text:p>
      <text:p text:style-name="P1"><text:s/>0-1 0 0.00000000</text:p>
      <text:p text:style-name="P1"><text:s text:c="3"/>5</text:p>
      <text:p text:style-name="P1"><text:s/>0 0-1 0.00000000</text:p>
      <text:p text:style-name="P1"><text:s/>0-1 0 0.00000000</text:p>
      <text:p text:style-name="P1">-1 0 0 0.00000000</text:p>
      <text:p text:style-name="P1"><text:s text:c="3"/>6</text:p>
      <text:p text:style-name="P1">-1 0 0 0.00000000</text:p>
      <text:p text:style-name="P1"><text:s/>0-1 0 0.00000000</text:p>
      <text:p text:style-name="P1"><text:s/>0 0-1 0.00000000</text:p>
      <text:p text:style-name="P1"><text:s text:c="3"/>7</text:p>
      <text:p text:style-name="P1"><text:s/>0 0-1 0.00000000</text:p>
      <text:p text:style-name="P1">-1 0 0 0.00000000</text:p>
      <text:p text:style-name="P1"><text:s/>0-1 0 0.00000000</text:p>
      <text:p text:style-name="P1"><text:s text:c="3"/>8</text:p>
      <text:p text:style-name="P1"><text:s/>0-1 0 0.00000000</text:p>
      <text:p text:style-name="P1"><text:s/>0 0-1 0.00000000</text:p>
      <text:p text:style-name="P1">-1 0 0 0.00000000</text:p>
      <text:p text:style-name="P1"><text:s text:c="3"/>9</text:p>
      <text:p text:style-name="P1"><text:s/>0 1 0 0.00000000</text:p>
      <text:p text:style-name="P1"><text:s/>1 0 0 0.00000000</text:p>
      <text:p text:style-name="P1"><text:s/>0 0 1 0.00000000</text:p>
      <text:p text:style-name="P1"><text:s text:c="2"/>10</text:p>
      <text:p text:style-name="P1"><text:s/>1 0 0 0.00000000</text:p>
      <text:p text:style-name="P1"><text:s/>0 0 1 0.00000000</text:p>
      <text:p text:style-name="P1"><text:s/>0 1 0 0.00000000</text:p>
      <text:p text:style-name="P1"><text:s text:c="2"/>11</text:p>
      <text:p text:style-name="P1"><text:s/>0 0 1 0.00000000</text:p>
      <text:p text:style-name="P1"><text:s/>0 1 0 0.00000000</text:p>
      <text:p text:style-name="P1"><text:s/>1 0 0 0.00000000</text:p>
      <text:p text:style-name="P1"><text:s text:c="2"/>12</text:p>
      <text:p text:style-name="P1"/>
      <text:p text:style-name="P1"/>
      <text:p text:style-name="P1">1*1*1 supercell</text:p>
      <text:p text:style-name="P1"/>
      <text:p text:style-name="P1">Ca3 <text:s text:c="75"/></text:p>
      <text:p text:style-name="P1">H <text:s text:c="2"/>LATTICE,NONEQUIV. ATOMS 15 <text:s text:c="3"/></text:p>
      <text:p text:style-name="P1"><text:soft-page-break/>MODE OF CALC=RELA unit= <text:s text:c="2"/></text:p>
      <text:p text:style-name="P1"><text:s text:c="2"/>9.918609 <text:s/>9.918609 35.287815 90.000000 90.000000120.000000</text:p>
      <text:p text:style-name="P1">ATOM <text:s text:c="2"/>1: X=0.00000000 Y=0.00000000 Z=0.00000000</text:p>
      <text:p text:style-name="P1"><text:s text:c="10"/>MULT= 1 <text:s text:c="9"/>ISPLIT= 4</text:p>
      <text:p text:style-name="P1">Ca <text:s text:c="8"/>NPT= <text:s/>781 <text:s/>R0=0.00005000 RMT= <text:s text:c="3"/>2.0000 <text:s text:c="2"/>Z: 20.0</text:p>
      <text:p text:style-name="P1">LOCAL ROT MATRIX: <text:s text:c="3"/>1.0000000 0.0000000 0.0000000</text:p>
      <text:p text:style-name="P1"><text:s text:c="21"/>0.0000000 1.0000000 0.0000000</text:p>
      <text:p text:style-name="P1"><text:s text:c="21"/>0.0000000 0.0000000 1.0000000</text:p>
      <text:p text:style-name="P1">ATOM <text:s text:c="2"/>2: X=0.33333333 Y=0.66666667 Z=0.66666667</text:p>
      <text:p text:style-name="P1"><text:s text:c="10"/>MULT= 1 <text:s text:c="9"/>ISPLIT= 4</text:p>
      <text:p text:style-name="P1">Ca <text:s text:c="8"/>NPT= <text:s/>781 <text:s/>R0=0.00005000 RMT= <text:s text:c="3"/>2.0000 <text:s text:c="2"/>Z: 20.0</text:p>
      <text:p text:style-name="P1">LOCAL ROT MATRIX: <text:s text:c="3"/>1.0000000 0.0000000 0.0000000</text:p>
      <text:p text:style-name="P1"><text:s text:c="21"/>0.0000000 1.0000000 0.0000000</text:p>
      <text:p text:style-name="P1"><text:s text:c="21"/>0.0000000 0.0000000 1.0000000</text:p>
      <text:p text:style-name="P1">ATOM <text:s text:c="2"/>3: X=0.66666667 Y=0.33333333 Z=0.33333333</text:p>
      <text:p text:style-name="P1"><text:s text:c="10"/>MULT= 1 <text:s text:c="9"/>ISPLIT= 4</text:p>
      <text:p text:style-name="P1">Ca <text:s text:c="8"/>NPT= <text:s/>781 <text:s/>R0=0.00005000 RMT= <text:s text:c="3"/>2.0000 <text:s text:c="2"/>Z: 20.0</text:p>
      <text:p text:style-name="P1">LOCAL ROT MATRIX: <text:s text:c="3"/>1.0000000 0.0000000 0.0000000</text:p>
      <text:p text:style-name="P1"><text:s text:c="21"/>0.0000000 1.0000000 0.0000000</text:p>
      <text:p text:style-name="P1"><text:s text:c="21"/>0.0000000 0.0000000 1.0000000</text:p>
      <text:p text:style-name="P1">ATOM <text:s text:c="2"/>4: X=0.00000000 Y=0.00000000 Z=0.20315006</text:p>
      <text:p text:style-name="P1"><text:s text:c="10"/>MULT= 2 <text:s text:c="9"/>ISPLIT= 4</text:p>
      <text:p text:style-name="P1">ATOM <text:s text:c="2"/>4: X=0.00000000 Y=0.00000000 Z=0.79684994</text:p>
      <text:p text:style-name="P1">Ca <text:s text:c="8"/>NPT= <text:s/>781 <text:s/>R0=0.00005000 RMT= <text:s text:c="3"/>2.0000 <text:s text:c="2"/>Z: 20.0</text:p>
      <text:p text:style-name="P1">LOCAL ROT MATRIX: <text:s text:c="3"/>1.0000000 0.0000000 0.0000000</text:p>
      <text:p text:style-name="P1"><text:s text:c="21"/>0.0000000 1.0000000 0.0000000</text:p>
      <text:p text:style-name="P1"><text:s text:c="21"/>0.0000000 0.0000000 1.0000000</text:p>
      <text:p text:style-name="P1">ATOM <text:s text:c="2"/>5: X=0.33333333 Y=0.66666667 Z=0.86981673</text:p>
      <text:p text:style-name="P1"><text:s text:c="10"/>MULT= 2 <text:s text:c="9"/>ISPLIT= 4</text:p>
      <text:p text:style-name="P1">ATOM <text:s text:c="2"/>5: X=0.33333333 Y=0.66666667 Z=0.46351661</text:p>
      <text:p text:style-name="P1">Ca <text:s text:c="8"/>NPT= <text:s/>781 <text:s/>R0=0.00005000 RMT= <text:s text:c="3"/>2.0000 <text:s text:c="2"/>Z: 20.0</text:p>
      <text:p text:style-name="P1">LOCAL ROT MATRIX: <text:s text:c="3"/>1.0000000 0.0000000 0.0000000</text:p>
      <text:p text:style-name="P1"><text:s text:c="21"/>0.0000000 1.0000000 0.0000000</text:p>
      <text:p text:style-name="P1"><text:s text:c="21"/>0.0000000 0.0000000 1.0000000</text:p>
      <text:p text:style-name="P1">ATOM <text:s text:c="2"/>6: X=0.66666667 Y=0.33333333 Z=0.53648339</text:p>
      <text:p text:style-name="P1"><text:s text:c="10"/>MULT= 2 <text:s text:c="9"/>ISPLIT= 4</text:p>
      <text:p text:style-name="P1">ATOM <text:s text:c="2"/>6: X=0.66666667 Y=0.33333333 Z=0.13018327</text:p>
      <text:p text:style-name="P1">Ca <text:s text:c="8"/>NPT= <text:s/>781 <text:s/>R0=0.00005000 RMT= <text:s text:c="3"/>2.0000 <text:s text:c="2"/>Z: 20.0</text:p>
      <text:p text:style-name="P1">LOCAL ROT MATRIX: <text:s text:c="3"/>1.0000000 0.0000000 0.0000000</text:p>
      <text:p text:style-name="P1"><text:s text:c="21"/>0.0000000 1.0000000 0.0000000</text:p>
      <text:p text:style-name="P1"><text:s text:c="21"/>0.0000000 0.0000000 1.0000000</text:p>
      <text:p text:style-name="P1">ATOM <text:s text:c="2"/>7: X=0.00000000 Y=0.00000000 Z=0.40532944</text:p>
      <text:p text:style-name="P1"><text:s text:c="10"/>MULT= 2 <text:s text:c="9"/>ISPLIT= 4</text:p>
      <text:p text:style-name="P1">ATOM <text:s text:c="2"/>7: X=0.00000000 Y=0.00000000 Z=0.59467056</text:p>
      <text:p text:style-name="P1">P <text:s text:c="9"/>NPT= <text:s/>781 <text:s/>R0=0.00010000 RMT= <text:s text:c="3"/>1.7000 <text:s text:c="2"/>Z: 15.0</text:p>
      <text:p text:style-name="P1">LOCAL ROT MATRIX: <text:s text:c="3"/>1.0000000 0.0000000 0.0000000</text:p>
      <text:p text:style-name="P1"><text:s text:c="21"/>0.0000000 1.0000000 0.0000000</text:p>
      <text:p text:style-name="P1"><text:s text:c="21"/>0.0000000 0.0000000 1.0000000</text:p>
      <text:p text:style-name="P1">ATOM <text:s text:c="2"/>8: X=0.33333333 Y=0.66666667 Z=0.07199611</text:p>
      <text:p text:style-name="P1"><text:soft-page-break/><text:s text:c="10"/>MULT= 2 <text:s text:c="9"/>ISPLIT= 4</text:p>
      <text:p text:style-name="P1">ATOM <text:s text:c="2"/>8: X=0.33333333 Y=0.66666667 Z=0.26133723</text:p>
      <text:p text:style-name="P1">P <text:s text:c="9"/>NPT= <text:s/>781 <text:s/>R0=0.00010000 RMT= <text:s text:c="3"/>1.7000 <text:s text:c="2"/>Z: 15.0</text:p>
      <text:p text:style-name="P1">LOCAL ROT MATRIX: <text:s text:c="3"/>1.0000000 0.0000000 0.0000000</text:p>
      <text:p text:style-name="P1"><text:s text:c="21"/>0.0000000 1.0000000 0.0000000</text:p>
      <text:p text:style-name="P1"><text:s text:c="21"/>0.0000000 0.0000000 1.0000000</text:p>
      <text:p text:style-name="P1">ATOM <text:s text:c="2"/>9: X=0.66666667 Y=0.33333333 Z=0.73866277</text:p>
      <text:p text:style-name="P1"><text:s text:c="10"/>MULT= 2 <text:s text:c="9"/>ISPLIT= 4</text:p>
      <text:p text:style-name="P1">ATOM <text:s text:c="2"/>9: X=0.66666667 Y=0.33333333 Z=0.92800389</text:p>
      <text:p text:style-name="P1">P <text:s text:c="9"/>NPT= <text:s/>781 <text:s/>R0=0.00010000 RMT= <text:s text:c="3"/>1.7000 <text:s text:c="2"/>Z: 15.0</text:p>
      <text:p text:style-name="P1">LOCAL ROT MATRIX: <text:s text:c="3"/>1.0000000 0.0000000 0.0000000</text:p>
      <text:p text:style-name="P1"><text:s text:c="21"/>0.0000000 1.0000000 0.0000000</text:p>
      <text:p text:style-name="P1"><text:s text:c="21"/>0.0000000 0.0000000 1.0000000</text:p>
      <text:p text:style-name="P1">ATOM <text:s/>10: X=0.00000000 Y=0.00000000 Z=0.32256560</text:p>
      <text:p text:style-name="P1"><text:s text:c="10"/>MULT= 2 <text:s text:c="9"/>ISPLIT= 4</text:p>
      <text:p text:style-name="P1">ATOM <text:s/>10: X=0.00000000 Y=0.00000000 Z=0.67743440</text:p>
      <text:p text:style-name="P1">O <text:s text:c="9"/>NPT= <text:s/>781 <text:s/>R0=0.00010000 RMT= <text:s text:c="3"/>1.0000 <text:s text:c="2"/>Z: <text:s/>8.0</text:p>
      <text:p text:style-name="P1">LOCAL ROT MATRIX: <text:s text:c="3"/>1.0000000 0.0000000 0.0000000</text:p>
      <text:p text:style-name="P1"><text:s text:c="21"/>0.0000000 1.0000000 0.0000000</text:p>
      <text:p text:style-name="P1"><text:s text:c="21"/>0.0000000 0.0000000 1.0000000</text:p>
      <text:p text:style-name="P1">ATOM <text:s/>11: X=0.33333333 Y=0.66666667 Z=0.98923227</text:p>
      <text:p text:style-name="P1"><text:s text:c="10"/>MULT= 2 <text:s text:c="9"/>ISPLIT= 4</text:p>
      <text:p text:style-name="P1">ATOM <text:s/>11: X=0.33333333 Y=0.66666667 Z=0.34410107</text:p>
      <text:p text:style-name="P1">O <text:s text:c="9"/>NPT= <text:s/>781 <text:s/>R0=0.00010000 RMT= <text:s text:c="3"/>1.0000 <text:s text:c="2"/>Z: <text:s/>8.0</text:p>
      <text:p text:style-name="P1">LOCAL ROT MATRIX: <text:s text:c="3"/>1.0000000 0.0000000 0.0000000</text:p>
      <text:p text:style-name="P1"><text:s text:c="21"/>0.0000000 1.0000000 0.0000000</text:p>
      <text:p text:style-name="P1"><text:s text:c="21"/>0.0000000 0.0000000 1.0000000</text:p>
      <text:p text:style-name="P1">ATOM <text:s/>12: X=0.66666667 Y=0.33333333 Z=0.65589893</text:p>
      <text:p text:style-name="P1"><text:s text:c="10"/>MULT= 2 <text:s text:c="9"/>ISPLIT= 4</text:p>
      <text:p text:style-name="P1">ATOM <text:s/>12: X=0.66666667 Y=0.33333333 Z=0.01076773</text:p>
      <text:p text:style-name="P1">O <text:s text:c="9"/>NPT= <text:s/>781 <text:s/>R0=0.00010000 RMT= <text:s text:c="3"/>1.0000 <text:s text:c="2"/>Z: <text:s/>8.0</text:p>
      <text:p text:style-name="P1">LOCAL ROT MATRIX: <text:s text:c="3"/>1.0000000 0.0000000 0.0000000</text:p>
      <text:p text:style-name="P1"><text:s text:c="21"/>0.0000000 1.0000000 0.0000000</text:p>
      <text:p text:style-name="P1"><text:s text:c="21"/>0.0000000 0.0000000 1.0000000</text:p>
      <text:p text:style-name="P1">ATOM <text:s/>13: X=0.83741991 Y=0.67483981 Z=0.43318520</text:p>
      <text:p text:style-name="P1"><text:s text:c="10"/>MULT= 6 <text:s text:c="9"/>ISPLIT= 8</text:p>
      <text:p text:style-name="P1">ATOM <text:s/>13: X=0.16258009 Y=0.32516019 Z=0.56681480</text:p>
      <text:p text:style-name="P1">ATOM <text:s/>13: X=0.32516019 Y=0.16258009 Z=0.43318520</text:p>
      <text:p text:style-name="P1">ATOM <text:s/>13: X=0.67483981 Y=0.83741991 Z=0.56681480</text:p>
      <text:p text:style-name="P1">ATOM <text:s/>13: X=0.83741991 Y=0.16258009 Z=0.43318520</text:p>
      <text:p text:style-name="P1">ATOM <text:s/>13: X=0.16258009 Y=0.83741991 Z=0.56681480</text:p>
      <text:p text:style-name="P1">O <text:s text:c="9"/>NPT= <text:s/>781 <text:s/>R0=0.00010000 RMT= <text:s text:c="3"/>1.0000 <text:s text:c="2"/>Z: <text:s/>8.0</text:p>
      <text:p text:style-name="P1">LOCAL ROT MATRIX: <text:s text:c="3"/>0.0000000 1.0000000 0.0000000</text:p>
      <text:p text:style-name="P1"><text:s text:c="21"/>0.0000000 0.0000000 1.0000000</text:p>
      <text:p text:style-name="P1"><text:s text:c="21"/>1.0000000 0.0000000 0.0000000</text:p>
      <text:p text:style-name="P1">ATOM <text:s/>14: X=0.17075324 Y=0.34150648 Z=0.09985187</text:p>
      <text:p text:style-name="P1"><text:s text:c="10"/>MULT= 6 <text:s text:c="9"/>ISPLIT= 8</text:p>
      <text:p text:style-name="P1">ATOM <text:s/>14: X=0.49591343 Y=0.99182685 Z=0.23348146</text:p>
      <text:p text:style-name="P1">ATOM <text:s/>14: X=0.65849352 Y=0.82924676 Z=0.09985187</text:p>
      <text:p text:style-name="P1"><text:soft-page-break/>ATOM <text:s/>14: X=0.00817315 Y=0.50408657 Z=0.23348146</text:p>
      <text:p text:style-name="P1">ATOM <text:s/>14: X=0.17075324 Y=0.82924676 Z=0.09985187</text:p>
      <text:p text:style-name="P1">ATOM <text:s/>14: X=0.49591343 Y=0.50408657 Z=0.23348146</text:p>
      <text:p text:style-name="P1">O <text:s text:c="9"/>NPT= <text:s/>781 <text:s/>R0=0.00010000 RMT= <text:s text:c="3"/>1.0000 <text:s text:c="2"/>Z: <text:s/>8.0</text:p>
      <text:p text:style-name="P1">LOCAL ROT MATRIX: <text:s text:c="3"/>0.0000000 1.0000000 0.0000000</text:p>
      <text:p text:style-name="P1"><text:s text:c="21"/>0.0000000 0.0000000 1.0000000</text:p>
      <text:p text:style-name="P1"><text:s text:c="21"/>1.0000000 0.0000000 0.0000000</text:p>
      <text:p text:style-name="P1">ATOM <text:s/>15: X=0.50408657 Y=0.00817315 Z=0.76651854</text:p>
      <text:p text:style-name="P1"><text:s text:c="10"/>MULT= 6 <text:s text:c="9"/>ISPLIT= 8</text:p>
      <text:p text:style-name="P1">ATOM <text:s/>15: X=0.82924676 Y=0.65849352 Z=0.90014813</text:p>
      <text:p text:style-name="P1">ATOM <text:s/>15: X=0.99182685 Y=0.49591343 Z=0.76651854</text:p>
      <text:p text:style-name="P1">ATOM <text:s/>15: X=0.34150648 Y=0.17075324 Z=0.90014813</text:p>
      <text:p text:style-name="P1">ATOM <text:s/>15: X=0.50408657 Y=0.49591343 Z=0.76651854</text:p>
      <text:p text:style-name="P1">ATOM <text:s/>15: X=0.82924676 Y=0.17075324 Z=0.90014813</text:p>
      <text:p text:style-name="P1">O <text:s text:c="9"/>NPT= <text:s/>781 <text:s/>R0=0.00010000 RMT= <text:s text:c="3"/>1.0000 <text:s text:c="2"/>Z: <text:s/>8.0</text:p>
      <text:p text:style-name="P1">LOCAL ROT MATRIX: <text:s text:c="3"/>0.0000000 1.0000000 0.0000000</text:p>
      <text:p text:style-name="P1"><text:s text:c="21"/>0.0000000 0.0000000 1.0000000</text:p>
      <text:p text:style-name="P1"><text:s text:c="21"/>1.0000000 0.0000000 0.0000000</text:p>
      <text:p text:style-name="P1"><text:s text:c="3"/>0 <text:s text:c="5"/>NUMBER OF SYMMETRY OPERATION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ot </meta:initial-creator>
    <meta:creation-date>2014-07-18T14:59:47.973639533</meta:creation-date>
    <dc:date>2014-07-18T15:00:08.004257051</dc:date>
    <dc:creator>root </dc:creator>
    <meta:editing-duration>P0D</meta:editing-duration>
    <meta:editing-cycles>1</meta:editing-cycles>
    <meta:document-statistic meta:table-count="0" meta:image-count="0" meta:object-count="0" meta:page-count="5" meta:paragraph-count="212" meta:word-count="916" meta:character-count="8611" meta:non-whitespace-character-count="5906"/>
    <meta:generator>LibreOffice/4.1.6.2$Linux_X86_64 LibreOffice_project/410$Build-2</meta:generator>
  </office:meta>
</office:document-meta>
</file>