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af3a9"/>
    </style:style>
    <style:style style:name="T1" style:family="text">
      <style:text-properties officeooo:rsid="000af3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it_lapw finished ok</text:span></text:p>
      <text:p text:style-name="P1"><text:span text:style-name="T1"></text:span></text:p>
      <text:p text:style-name="P1"><text:span text:style-name="T1">[ambeshst@IITJ_HPC szwo]$ run_lapw</text:span></text:p>
      <text:p text:style-name="P1"><text:span text:style-name="T1"><text:s/>LAPW0 END</text:span></text:p>
      <text:p text:style-name="P1"><text:span text:style-name="T1"><text:s/>LAPW1 END</text:span></text:p>
      <text:p text:style-name="P1"><text:span text:style-name="T1">forrtl: severe (179): Cannot allocate array - overflow on array size calculation.</text:span></text:p>
      <text:p text:style-name="P1"><text:span text:style-name="T1">Image <text:s text:c="13"/>PC <text:s text:c="15"/>Routine <text:s text:c="11"/>Line <text:s text:c="7"/>Source <text:s text:c="12"/></text:span></text:p>
      <text:p text:style-name="P1"><text:span text:style-name="T1">lapw2 <text:s text:c="13"/>00000000005413EA <text:s/>Unknown <text:s text:c="14"/>Unknown <text:s/>Unknown</text:span></text:p>
      <text:p text:style-name="P1"><text:span text:style-name="T1">lapw2 <text:s text:c="13"/>000000000053FF65 <text:s/>Unknown <text:s text:c="14"/>Unknown <text:s/>Unknown</text:span></text:p>
      <text:p text:style-name="P1"><text:span text:style-name="T1">lapw2 <text:s text:c="13"/>00000000004E6136 <text:s/>Unknown <text:s text:c="14"/>Unknown <text:s/>Unknown</text:span></text:p>
      <text:p text:style-name="P1"><text:span text:style-name="T1">lapw2 <text:s text:c="13"/>00000000004A09C6 <text:s/>Unknown <text:s text:c="14"/>Unknown <text:s/>Unknown</text:span></text:p>
      <text:p text:style-name="P1"><text:span text:style-name="T1">lapw2 <text:s text:c="13"/>00000000004C9F9A <text:s/>Unknown <text:s text:c="14"/>Unknown <text:s/>Unknown</text:span></text:p>
      <text:p text:style-name="P1"><text:span text:style-name="T1">lapw2 <text:s text:c="13"/>000000000044AB67 <text:s/>fourir_ <text:s text:c="18"/>112 <text:s/>fourir_tmp_.F</text:span></text:p>
      <text:p text:style-name="P1"><text:span text:style-name="T1">lapw2 <text:s text:c="13"/>0000000000474E0C <text:s/>MAIN__ <text:s text:c="19"/>636 <text:s/>lapw2_tmp_.F</text:span></text:p>
      <text:p text:style-name="P1"><text:span text:style-name="T1">lapw2 <text:s text:c="13"/>000000000040403C <text:s/>Unknown <text:s text:c="14"/>Unknown <text:s/>Unknown</text:span></text:p>
      <text:p text:style-name="P1"><text:span text:style-name="T1">libc.so.6 <text:s text:c="9"/>000000344221D9C4 <text:s/>Unknown <text:s text:c="14"/>Unknown <text:s/>Unknown</text:span></text:p>
      <text:p text:style-name="P1"><text:span text:style-name="T1">lapw2 <text:s text:c="13"/>0000000000403F49 <text:s/>Unknown <text:s text:c="14"/>Unknown <text:s/>Unknown</text:span></text:p>
      <text:p text:style-name="P1"><text:span text:style-name="T1"></text:span></text:p>
      <text:p text:style-name="P1"><text:span text:style-name="T1">&gt; <text:s text:c="2"/>stop error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01:28</meta:creation-date>
    <dc:date>2015-11-25T09:01:54</dc:date>
    <meta:editing-duration>P0D</meta:editing-duration>
    <meta:editing-cycles>1</meta:editing-cycles>
    <meta:document-statistic meta:table-count="0" meta:image-count="0" meta:object-count="0" meta:page-count="1" meta:paragraph-count="19" meta:word-count="80" meta:character-count="1037" meta:non-whitespace-character-count="597"/>
    <meta:generator>LibreOffice/3.6$Linux_x86 LibreOffice_project/360m1$Build-2</meta:generator>
  </office:meta>
</office:document-meta>
</file>